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207cm" fo:margin-left="0cm" table:align="left" style:writing-mode="lr-tb"/>
    </style:style>
    <style:style style:name="Tabla33.A" style:family="table-column">
      <style:table-column-properties style:column-width="4.207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c4bb8"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fo:font-style="italic" style:text-underline-style="none" fo:font-weight="bold" officeooo:rsid="001c4bb8" officeooo:paragraph-rsid="001c4bb8"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e448" officeooo:paragraph-rsid="0014e448" style:text-blinking="false" fo:background-color="transparent" style:font-size-asian="12pt" style:font-weight-asian="bold" style:font-name-complex="Arial"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2" style:family="paragraph" style:parent-style-name="Text_20_body">
      <style:paragraph-properties fo:margin-top="0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style:style>
    <style:style style:name="P2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fo:hyphenate="false" fo:hyphenation-remain-char-count="2" fo:hyphenation-push-char-count="2"/>
    </style:style>
    <style:style style:name="P26"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e448" officeooo:paragraph-rsid="0014e448" style:text-blinking="false" fo:background-color="transparent" style:font-size-asian="12pt" style:font-name-complex="Arial" style:font-size-complex="12pt" fo:hyphenate="false" fo:hyphenation-remain-char-count="2" fo:hyphenation-push-char-count="2"/>
    </style:style>
    <style:style style:name="P2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4e448"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c4bb8"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4e448"/>
    </style:style>
    <style:style style:name="T16" style:family="text">
      <style:text-properties officeooo:rsid="0016ad41"/>
    </style:style>
    <style:style style:name="T17" style:family="text">
      <style:text-properties officeooo:rsid="0017dbc5"/>
    </style:style>
    <style:style style:name="T18" style:family="text">
      <style:text-properties officeooo:rsid="0017ff79"/>
    </style:style>
    <style:style style:name="T19" style:family="text">
      <style:text-properties officeooo:rsid="0019e266"/>
    </style:style>
    <style:style style:name="T20" style:family="text">
      <style:text-properties officeooo:rsid="001a8196"/>
    </style:style>
    <style:style style:name="T21" style:family="text">
      <style:text-properties officeooo:rsid="001c4bb8"/>
    </style:style>
    <style:style style:name="T22" style:family="text">
      <style:text-properties officeooo:rsid="00215a95" style:font-name-complex="Verdana"/>
    </style:style>
    <style:style style:name="T23" style:family="text">
      <style:text-properties officeooo:rsid="0040639f" style:font-name-complex="Verdana"/>
    </style:style>
    <style:style style:name="T24" style:family="text">
      <style:text-properties officeooo:rsid="001d3169" style:font-name-complex="Verdana"/>
    </style:style>
    <style:style style:name="T25" style:family="text">
      <style:text-properties officeooo:rsid="001dcf4b"/>
    </style:style>
    <style:style style:name="T26" style:family="text">
      <style:text-properties officeooo:rsid="0026d3ad"/>
    </style:style>
    <style:style style:name="T27" style:family="text">
      <style:text-properties officeooo:rsid="002948f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SANTA FE,</text:span><text:span text:style-name="T6"> </text:span><text:span text:style-name="T8">22</text:span><text:span text:style-name="T6"> de </text:span><text:span text:style-name="T8">noviembre</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3969 CD</text:span><text:span text:style-name="T10">:</text:span> <text:span text:style-name="T21">por el cual se garantiza la protección y el cuidado de la salud de todos los habitantes de la Provincia (Sistema Público Provincial de Salud).</text:span></text:p>
      <text:p text:style-name="P15">Adjuntos Exptes Nº <text:span text:style-name="T22">34466 CD </text:span><text:span text:style-name="T24">y </text:span><text:span text:style-name="T23">34657 CD</text:span></text:p>
      <text:p text:style-name="P6"/>
      <text:p text:style-name="P16">LA LEGISLATURA DE LA PROVINCIA DE SANTA FE</text:p>
      <text:p text:style-name="P13"/>
      <text:p text:style-name="P13">SANCIONA CON FUERZA DE</text:p>
      <text:p text:style-name="P13"/>
      <text:p text:style-name="P13">LEY :</text:p>
      <text:p text:style-name="P11"/>
      <text:p text:style-name="P20">SISTEMA DE SALUD PROVINCIAL </text:p>
      <text:p text:style-name="P20">TÍTULO I </text:p>
      <text:p text:style-name="P20"/>
      <text:p text:style-name="P20">DEL SISTEMA DE SALUD PROVINCIAL </text:p>
      <text:p text:style-name="P20"/>
      <text:p text:style-name="P20">CAPÍTULO I </text:p>
      <text:p text:style-name="P20"/>
      <text:p text:style-name="P20">DISPOSICIONES GENERALES <text:s text:c="2"/></text:p>
      <text:p text:style-name="P17"/>
      <text:p text:style-name="P18"><draw:frame draw:style-name="fr1" draw:name="Marco3" text:anchor-type="paragraph" svg:width="3.263cm" svg:height="0.85cm" draw:z-index="31"><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text:span text:style-name="T5">Objeto. </text:span>El objeto de la presente es garantizar el derecho a la salud respetando los principios de gratuidad, integralidad, equidad, accesibilidad y participación y la construcción de un marco para el ordenamiento, la regulación y fiscalización del servicio de salud en todas las modalidades de atención y cuidado.</text:p>
      <text:p text:style-name="P18"/>
      <text:p text:style-name="P18">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ext:p text:style-name="P18"/>
      <text:p text:style-name="P18"><draw:frame draw:style-name="fr1" draw:name="Marco1" text:anchor-type="paragraph" svg:width="3.337cm" svg:height="0.85cm" draw:z-index="32"><draw:text-box><table:table table:name="Tabla1" table:style-name="Tabla1"><table:table-column table:style-name="Tabla1.A"/><table:table-row table:style-name="Tabla1.1"><table:table-cell table:style-name="Tabla1.A1" office:value-type="string"><text:p text:style-name="P14">ARTÍCULO <text:span text:style-name="T15">2</text:span>.-</text:p></table:table-cell></table:table-row></table:table></draw:text-box></draw:frame><text:span text:style-name="T5">Alcance.</text:span> Lo dispuesto por la presente rige en el territorio de la Provincia y alcanza a todas las personas sin excepción, sean residentes o no residentes.</text:p>
      <text:p text:style-name="P18"/>
      <text:p text:style-name="P23"><draw:frame draw:style-name="fr1" draw:name="Marco4" text:anchor-type="paragraph" svg:width="3.337cm" svg:height="0.85cm" draw:z-index="33"><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text:span text:style-name="T5">Integración del Sistema de Salud Provincial.</text:span> El Sistema de Salud Provincial (SSP) está integrado por el conjunto de recursos de salud constituido por tres subsectores que se desempeñan en la Provincia: </text:p>
      <text:p text:style-name="P22">Subsector Estatal o Público; </text:p>
      <text:p text:style-name="P22">Subsector de la seguridad social; y </text:p>
      <text:p text:style-name="P18">Subsector privado.</text:p>
      <text:p text:style-name="P18"/>
      <text:p text:style-name="P23"><draw:frame draw:style-name="fr1" draw:name="Marco5" text:anchor-type="paragraph" svg:width="3.337cm" svg:height="0.85cm" draw:z-index="34"><draw:text-box><table:table table:name="Tabla5" table:style-name="Tabla5"><table:table-column table:style-name="Tabla5.A"/><table:table-row table:style-name="Tabla5.1"><table:table-cell table:style-name="Tabla5.A1" office:value-type="string"><text:p text:style-name="P14">ARTÍCULO <text:span text:style-name="T15">4</text:span>.-</text:p></table:table-cell></table:table-row></table:table></draw:text-box></draw:frame><text:span text:style-name="T5">Principios y directrices.</text:span> El Sistema de Salud Provincial (SSP) organiza el funcionamiento de sus instituciones en el marco de los siguientes principios y directrices:</text:p>
      <text:p text:style-name="P26">a) la salud como Derecho Humano Inalienable;</text:p>
      <text:p text:style-name="P27">b) una concepción integral de la salud, vinculada con la satisfacción <text:soft-page-break/>de necesidades de alimentación, higiene, vivienda, ambiente, trabajo, educación, indumentaria, cultura y participación;</text:p>
      <text:p text:style-name="P27">c) los recursos aplicados en salud como inversión social priorizada;</text:p>
      <text:p text:style-name="P27">d) los bienes para la protección y el cuidado de la salud como bienes sociales;</text:p>
      <text:p text:style-name="P27">e) la solidaridad social como filosofía rectora con potestad del Estado provincial para regular, ﬁscalizar y controlar toda actividad que pueda incidir en la salud humana en términos individuales y colectivos;</text:p>
      <text:p text:style-name="P27">f) la regionalización sanitaria como instrumento de gestión que permite el abordaje estratégico de los problemas de salud en un territorio determinado, en proximidad con la población involucrada y sus necesidades;</text:p>
      <text:p text:style-name="P27">g) la descentralización como 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p text:style-name="P27">h) la organización en red de los servicios de cuidado como requisito de eficacia en las intervenciones;</text:p>
      <text:p text:style-name="P27">i) la articulación inter-jurisdiccional, complementando acciones y concertando políticas con instancias nacionales, provinciales, municipales y comunales, en términos de co-responsabilidad en el acceso a los bienes y servicios;</text:p>
      <text:p text:style-name="P27">j) la gratuidad entendida como la prohibición de cualquier forma de pago directo del usuario en el Subsector Estatal de Salud Provincial;</text:p>
      <text:p text:style-name="P27">k) la integralidad en términos de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p text:style-name="P27">l) la equidad en la distribución de bienes y recursos;</text:p>
      <text:p text:style-name="P27">m) la accesibilidad a todos los niveles de asistencia y protección de la red de cuidados de la salud;</text:p>
      <text:p text:style-name="P27">n) la participación de los trabajadores junto a la comunidad en los distintos niveles de decisión y control en la red de cuidados de la salud; </text:p>
      <text:p text:style-name="P27">o) el acceso y utilización equitativos de los servicios, que evite y compense desigualdades sociales y zonales dentro de un territorio, adecuando la respuesta sanitaria a las diversas necesidades; y</text:p>
      <text:p text:style-name="P27">p) el acceso de la población a toda la información vinculada a la <text:soft-page-break/>salud colectiva y a su salud individual. </text:p>
      <text:p text:style-name="P18"/>
      <text:p text:style-name="P20">CAPÍTULO II</text:p>
      <text:p text:style-name="P20"/>
      <text:p text:style-name="P20">AUTORIDAD DE APLICACIÓN</text:p>
      <text:p text:style-name="P18"/>
      <text:p text:style-name="P18"><draw:frame draw:style-name="fr1" draw:name="Marco6" text:anchor-type="paragraph" svg:width="3.337cm" svg:height="0.85cm" draw:z-index="35"><draw:text-box><table:table table:name="Tabla6" table:style-name="Tabla6"><table:table-column table:style-name="Tabla6.A"/><table:table-row table:style-name="Tabla6.1"><table:table-cell table:style-name="Tabla6.A1" office:value-type="string"><text:p text:style-name="P14">ARTÍCULO <text:span text:style-name="T15">5</text:span>.-</text:p></table:table-cell></table:table-row></table:table></draw:text-box></draw:frame><text:span text:style-name="T5">Autoridad de Aplicación.</text:span> La Autoridad de Aplicación de la presente es el Ministerio de Salud.</text:p>
      <text:p text:style-name="P18"/>
      <text:p text:style-name="P23"><draw:frame draw:style-name="fr1" draw:name="Marco7" text:anchor-type="paragraph" svg:width="3.337cm" svg:height="0.85cm" draw:z-index="36"><draw:text-box><table:table table:name="Tabla7" table:style-name="Tabla7"><table:table-column table:style-name="Tabla7.A"/><table:table-row table:style-name="Tabla7.1"><table:table-cell table:style-name="Tabla7.A1" office:value-type="string"><text:p text:style-name="P14">ARTÍCULO <text:span text:style-name="T15">6</text:span>.-</text:p></table:table-cell></table:table-row></table:table></draw:text-box></draw:frame><text:span text:style-name="T5">Principios y objetivos.</text:span> Los principios y objetivos de la autoridad de aplicación son:</text:p>
      <text:p text:style-name="P26">a) las bases y los criterios organizativos del Subsector Estatal, conduciendo, ordenando, regulando, coordinando y controlando toda la red existente y concertando para ello con las otras instancias estatales; y</text:p>
      <text:p text:style-name="P24">b) la regulación, habilitación, categorización, acreditación y control de todos los establecimientos dedicados a la atención de la salud, y la evaluación de la calidad de atención en todos los subsectores, con excepción de lo establecido por el artículo 6 de la Ley 5847.</text:p>
      <text:p text:style-name="P24"/>
      <text:p text:style-name="P23"><draw:frame draw:style-name="fr1" draw:name="Marco8" text:anchor-type="paragraph" svg:width="3.337cm" svg:height="0.85cm" draw:z-index="37"><draw:text-box><table:table table:name="Tabla8" table:style-name="Tabla8"><table:table-column table:style-name="Tabla8.A"/><table:table-row table:style-name="Tabla8.1"><table:table-cell table:style-name="Tabla8.A1" office:value-type="string"><text:p text:style-name="P14">ARTÍCULO <text:span text:style-name="T15">7</text:span>.-</text:p></table:table-cell></table:table-row></table:table></draw:text-box></draw:frame><text:span text:style-name="T5">Funciones de la Autoridad de Aplicación.</text:span> Las funciones de la Autoridad de Aplicación son:</text:p>
      <text:p text:style-name="P26">a) garantizar el cuidado integral de la salud individual, familiar y colectiva;</text:p>
      <text:p text:style-name="P27">b) propiciar el desarrollo de redes de establecimientos asistenciales atravesado por otras redes de soporte, a saber: de información, comunicación, emergencias y traslados, logística y distribución de insumos, servicios de diagnóstico y tratamiento complementarios para asegurar respuestas oportunas, adecuadas a la necesidad y riesgo del ciudadano y de calidad uniforme en todo el sistema;</text:p>
      <text:p text:style-name="P27">c) regular la creación de establecimientos públicos con base a un cálculo de necesidades poblacionales;</text:p>
      <text:p text:style-name="P27">d) coordinar técnicamente y prever los recursos necesarios para la gestión de los establecimientos dependientes de los gobiernos locales que conforman el Subsistema Estatal, procurando un desarrollo equilibrado del mismo en todo el territorio a los fines de evitar la duplicidad de medios para idénticos fines;</text:p>
      <text:p text:style-name="P27">e) regular en el marco de su competencia los servicios o redes de servicios de atención/cuidados existentes en el territorio provincial y las actividades de otro orden que puedan tener impacto en la salud de los habitantes de la <text:span text:style-name="T25">P</text:span>rovincia a saber: investigación en salud, producción de bienes y servicios, comercialización de bienes para la <text:soft-page-break/>salud, asumiendo particularmente la regulación y el control de la tecnología sanitaria;</text:p>
      <text:p text:style-name="P27">f) promover y proteger la salud colectiva a través de sus organismos dependientes en todo el territorio provincial; </text:p>
      <text:p text:style-name="P27">g) promover la salud laboral y la prevención de enfermedades laborales de la totalidad de los trabajadores de la salud;</text:p>
      <text:p text:style-name="P27">h) garantizar y controlar el ejercicio de los derechos de los usuarios de los servicios o redes de atención/cuidado existentes en la jurisdicción;</text:p>
      <text:p text:style-name="P27">i) 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acceso a los abortos no punibles definidos en el Código Penal de la Nación;</text:p>
      <text:p text:style-name="P27">j) asegurar que la objeción de conciencia de los profesionales de la salud no sea un impedimento para el ejercicio de los derechos consagrados de las personas;</text:p>
      <text:p text:style-name="P27">k) controlar la fabricación, manipulación, almacenamiento, venta, transporte, distribución, suministro y disposición final de sustancias o productos tóxicos o peligrosos para la salud de la población;</text:p>
      <text:p text:style-name="P27">l) promover la capacitación y educación permanente de todos los trabajadores de la salud;</text:p>
      <text:p text:style-name="P27">m) 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p text:style-name="P27">n) 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p text:style-name="P27">o) ejecutar acciones sistemáticas de vigilancia epidemiológica, toxicológica y sanitaria para planificar estratégicamente las respuestas estatales a los problemas que afectan a la población;</text:p>
      <text:p text:style-name="P27">p) promover e impulsar la participación de la comunidad y de los trabajadores de la salud en espacios de gestión, atención y cuidado;</text:p>
      <text:p text:style-name="P27">q) concertar políticas sanitarias con el gobierno nacional, con otros estados sub nacionales y con los gobiernos locales;</text:p>
      <text:p text:style-name="P27">r) regular y controlar la publicidad de medicamentos, suplementos <text:soft-page-break/>dietarios y de todo artículo relacionado con la salud;</text:p>
      <text:p text:style-name="P27">s) desarrollar la producción pública de medicamentos, sueros y vacunas;</text:p>
      <text:p text:style-name="P27">t) controlar calidad y valor nutricional de los alimentos, bebidas y aguas para consumo;</text:p>
      <text:p text:style-name="P27">u) prohibir que se destinen recursos públicos para auxiliar o subvencionar instituciones privadas con fines de lucro;</text:p>
      <text:p text:style-name="P27">v) promover medidas destinadas a la conservación y el mejoramiento del medio ambiente;</text:p>
      <text:p text:style-name="P27">w) realizar el control sanitario de la disposición de material anatómico y cadáveres de seres humanos y animales; </text:p>
      <text:p text:style-name="P27">x) realizar el control sanitario de la disposición final de los desechos orgánicos e inorgánicos de consultorios, clínicas, sanatorios o establecimientos dedicados a la atención de la salud, y</text:p>
      <text:p text:style-name="P24">y) Velar por el cumplimiento de la normativa sanitaria provincial y nacional a la que la <text:span text:style-name="T25">P</text:span>rovincia haya adherido.</text:p>
      <text:p text:style-name="P18"/>
      <text:p text:style-name="P18"/>
      <text:p text:style-name="P20">CAPÍTULO III</text:p>
      <text:p text:style-name="P20"/>
      <text:p text:style-name="P20">USUARIOS DEL SISTEMA DE SALUD PROVINCIAL </text:p>
      <text:p text:style-name="P18"/>
      <text:p text:style-name="P18"><draw:frame draw:style-name="fr1" draw:name="Marco9" text:anchor-type="paragraph" svg:width="3.337cm" svg:height="0.85cm" draw:z-index="38"><draw:text-box><table:table table:name="Tabla9" table:style-name="Tabla9"><table:table-column table:style-name="Tabla9.A"/><table:table-row table:style-name="Tabla9.1"><table:table-cell table:style-name="Tabla9.A1" office:value-type="string"><text:p text:style-name="P14">ARTÍCULO <text:span text:style-name="T16">8</text:span>.-</text:p></table:table-cell></table:table-row></table:table></draw:text-box></draw:frame><text:span text:style-name="T5">Definición.</text:span>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p>
      <text:p text:style-name="P18"/>
      <text:p text:style-name="P23"><draw:frame draw:style-name="fr1" draw:name="Marco10" text:anchor-type="paragraph" svg:width="3.337cm" svg:height="0.85cm" draw:z-index="39"><draw:text-box><table:table table:name="Tabla10" table:style-name="Tabla10"><table:table-column table:style-name="Tabla10.A"/><table:table-row table:style-name="Tabla10.1"><table:table-cell table:style-name="Tabla10.A1" office:value-type="string"><text:p text:style-name="P14">ARTÍCULO <text:span text:style-name="T16">9</text:span>.-</text:p></table:table-cell></table:table-row></table:table></draw:text-box></draw:frame><text:span text:style-name="T5">Derechos de los usuarios del Sistema de Salud Provincial.</text:span> Los derechos de los usuarios del Sistema de Salud Provincial (SSP) son:</text:p>
      <text:p text:style-name="P26">a) el respeto a la personalidad, dignidad e identidad individual y cultural;</text:p>
      <text:p text:style-name="P27">b) la inexistencia de discriminación de orden económico, cultural, social, religioso, racial, de sexo, ideológico, político, sindical, moral, de enfermedad, de género o de cualquier otro orden;</text:p>
      <text:p text:style-name="P27">c) la no discriminación contra la mujer en la esfera de la atención médica, a fin de garantizar el acceso a los servicios de salud en igualdad de condiciones. Atención del embarazo, parto y puerperio en servicios apropiados a tales fines; </text:p>
      <text:p text:style-name="P27">d) a recibir atención oportuna e integral y acceder a los distintos servicios y niveles de complejidad del Subsector Estatal o de los <text:soft-page-break/>demás subsectores, acorde a su necesidad y condición;</text:p>
      <text:p text:style-name="P27">e) la intimidad, privacidad y confidencialidad de la información relacionada con su proceso salud-enfermedad;</text:p>
      <text:p text:style-name="P27">f) el acceso a su historia clínica, a recibir información completa y comprensible sobre su proceso de salud y a la recepción de información escrita al alta o egreso;</text:p>
      <text:p text:style-name="P27">g) la inexistencia de interferencias o condicionamientos ajenos a la relación entre el profesional y el paciente, en la atención e información que reciba;</text:p>
      <text:p text:style-name="P27">h) a rechazar la atención del profesional o el efector que le fuera asignado dentro del Subsector Estatal y optar por otra alternativa según posibilidad;</text:p>
      <text:p text:style-name="P27">i) a aceptar o rechazar determinadas terapias o procedimientos médicos o biológicos, con o sin expresión de causa, como así también revocar posteriormente su manifestación de la voluntad;</text:p>
      <text:p text:style-name="P27">j) cuando se trate de niñas, niños y adolescentes tendrán derecho: a intervenir en los términos de la Ley N° 26061 a los fines de la toma de decisión sobre terapias o procedimientos médicos o biológicos que involucren su vida o salud;</text:p>
      <text:p text:style-name="P27">k) a que un profesional sea el principal comunicador con la persona, cuando intervenga un equipo de salud;</text:p>
      <text:p text:style-name="P27">l) a la solicitud por el profesional actuante de su consentimiento informado, previo y fehaciente a la realización de estudios y tratamientos o para ser incluido en actividades docentes o de investigación;</text:p>
      <text:p text:style-name="P27">m) a la simplicidad y rapidez en turnos y trámites y al respeto de consultas y prácticas;</text:p>
      <text:p text:style-name="P27">n) en el caso de enfermedades terminales, a recibir tratamientos que propendan a una mejor calidad de vida hasta su fallecimiento, instrumentando cuidados paliativos;</text:p>
      <text:p text:style-name="P27">o) acceso a vías de reclamo, quejas, sugerencias y propuestas habilitadas en el servicio en que se asiste y en instancias superiores; y</text:p>
      <text:p text:style-name="P24">p) ejercicio de los derechos sexuales y reproductivos, incluyendo el acceso gratuito a la información, educación, métodos anticonceptivos y prestaciones que los garanticen.</text:p>
      <text:p text:style-name="P24"/>
      <text:p text:style-name="P18"><draw:frame draw:style-name="fr1" draw:name="Marco11" text:anchor-type="paragraph" svg:width="3.609cm" svg:height="0.85cm" draw:z-index="40"><draw:text-box><table:table table:name="Tabla11" table:style-name="Tabla11"><table:table-column table:style-name="Tabla11.A"/><table:table-row table:style-name="Tabla11.1"><table:table-cell table:style-name="Tabla11.A1" office:value-type="string"><text:p text:style-name="P14">ARTÍCULO <text:span text:style-name="T16">10</text:span>.-</text:p></table:table-cell></table:table-row></table:table></draw:text-box></draw:frame><text:span text:style-name="T5">Garantía de derechos.</text:span> La autoridad de aplicación garantiza los derechos enunciados en el artículo 9 en el Subsector Estatal y regula, audita, controla y verifica su cumplimiento en los demás subsectores, existentes en la jurisdicción dentro de los límites de sus competencias.</text:p>
      <text:p text:style-name="P18"><text:soft-page-break/></text:p>
      <text:p text:style-name="P23"><draw:frame draw:style-name="fr1" draw:name="Marco12" text:anchor-type="paragraph" svg:width="3.609cm" svg:height="0.85cm" draw:z-index="41"><draw:text-box><table:table table:name="Tabla12" table:style-name="Tabla12"><table:table-column table:style-name="Tabla12.A"/><table:table-row table:style-name="Tabla12.1"><table:table-cell table:style-name="Tabla12.A1" office:value-type="string"><text:p text:style-name="P14">ARTÍCULO <text:span text:style-name="T16">11</text:span>.-</text:p></table:table-cell></table:table-row></table:table></draw:text-box></draw:frame><text:span text:style-name="T5">Obligaciones.</text:span> Los usuarios del SSP tienen las siguientes obligaciones en relación con el sistema de salud y con los servicios de atención: </text:p>
      <text:p text:style-name="P26">a) ser cuidadosos en el uso y conservación de las instalaciones, los materiales y equipos médicos que se pongan a su disposición;</text:p>
      <text:p text:style-name="P27">b) firmar la historia clínica, y el alta voluntaria si correspondiere, en los casos de no aceptación de las indicaciones diagnóstico-terapéuticas; y</text:p>
      <text:p text:style-name="P24">c) prestar información veraz sobre sus datos personales.</text:p>
      <text:p text:style-name="P24"/>
      <text:p text:style-name="P18"><draw:frame draw:style-name="fr1" draw:name="Marco13" text:anchor-type="paragraph" svg:width="3.609cm" svg:height="0.85cm" draw:z-index="42"><draw:text-box><table:table table:name="Tabla13" table:style-name="Tabla13"><table:table-column table:style-name="Tabla13.A"/><table:table-row table:style-name="Tabla13.1"><table:table-cell table:style-name="Tabla13.A1" office:value-type="string"><text:p text:style-name="P14">ARTÍCULO <text:span text:style-name="T16">12</text:span>.-</text:p></table:table-cell></table:table-row></table:table></draw:text-box></draw:frame><text:span text:style-name="T5">Información de derechos y obligaciones.</text:span> Los servicios de atención de salud deben informar a los usuarios del SSP sus derechos y obligaciones.</text:p>
      <text:p text:style-name="P18"/>
      <text:p text:style-name="P18"/>
      <text:p text:style-name="P20">TÍTULO II</text:p>
      <text:p text:style-name="P20"/>
      <text:p text:style-name="P20">SUBSISTEMA ESTATAL O PÚBLICO DE SALUD</text:p>
      <text:p text:style-name="P20"/>
      <text:p text:style-name="P20">CAPÍTULO I</text:p>
      <text:p text:style-name="P20"/>
      <text:p text:style-name="P20">ORGANIZACIÓN.</text:p>
      <text:p text:style-name="P20"/>
      <text:p text:style-name="P18"><draw:frame draw:style-name="fr1" draw:name="Marco14" text:anchor-type="paragraph" svg:width="3.609cm" svg:height="0.85cm" draw:z-index="43"><draw:text-box><table:table table:name="Tabla14" table:style-name="Tabla14"><table:table-column table:style-name="Tabla14.A"/><table:table-row table:style-name="Tabla14.1"><table:table-cell table:style-name="Tabla14.A1" office:value-type="string"><text:p text:style-name="P14">ARTÍCULO <text:span text:style-name="T16">13</text:span>.-</text:p></table:table-cell></table:table-row></table:table></draw:text-box></draw:frame><text:span text:style-name="T5">Definición.</text:span> 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p>
      <text:p text:style-name="P18"/>
      <text:p text:style-name="P23"><draw:frame draw:style-name="fr1" draw:name="Marco15" text:anchor-type="paragraph" svg:width="3.609cm" svg:height="0.85cm" draw:z-index="44"><draw:text-box><table:table table:name="Tabla15" table:style-name="Tabla15"><table:table-column table:style-name="Tabla15.A"/><table:table-row table:style-name="Tabla15.1"><table:table-cell table:style-name="Tabla15.A1" office:value-type="string"><text:p text:style-name="P14">ARTÍCULO <text:span text:style-name="T16">14</text:span>.-</text:p></table:table-cell></table:table-row></table:table></draw:text-box></draw:frame><text:span text:style-name="T5">Adscripción.</text:span> Características Principales del Subsector Estatal de Salud. La forma de vinculación entre la red de protección/cuidado y los ciudadanos se desarrolla a través de los equipos básicos de salud, que tienen asignada una población a cargo.</text:p>
      <text:p text:style-name="P23">El equipo básico de salud es el principal núcleo del proceso de protección/cuidado. Actúa 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23">El Subsistema Estatal de Salud organiza sus recursos de manera acorde a dicha estrategia.</text:p>
      <text:p text:style-name="P18"><text:soft-page-break/>La implementación de esta estrategia implica la organización del sistema en regiones sanitarias, descentralizando competencias en autoridades regionales de aplicación y el establecimiento de mecanismos de participación de los trabajadores y la comunidad en los procesos decisorios.</text:p>
      <text:p text:style-name="P18"/>
      <text:p text:style-name="P18"><draw:frame draw:style-name="fr1" draw:name="Marco16" text:anchor-type="paragraph" svg:width="3.609cm" svg:height="0.85cm" draw:z-index="45"><draw:text-box><table:table table:name="Tabla16" table:style-name="Tabla16"><table:table-column table:style-name="Tabla16.A"/><table:table-row table:style-name="Tabla16.1"><table:table-cell table:style-name="Tabla16.A1" office:value-type="string"><text:p text:style-name="P14">ARTÍCULO <text:span text:style-name="T16">15</text:span>.-</text:p></table:table-cell></table:table-row></table:table></draw:text-box></draw:frame><text:span text:style-name="T5">Red Provincial de Servicios de protección y cuidado de la Salud.</text:span> Comprende el conjunto de establecimientos asistenciales, dispositivos de soporte y redes de apoyo, dependientes de la administración provincial, municipal y comunal destinados al cuidado de la salud de los habitantes de la <text:span text:style-name="T25">P</text:span>rovincia, así como también los mecanismos por los que estos elementos se relacionan entre sí para un funcionamiento integrado.</text:p>
      <text:p text:style-name="P18"/>
      <text:p text:style-name="P23"><draw:frame draw:style-name="fr1" draw:name="Marco17" text:anchor-type="paragraph" svg:width="3.609cm" svg:height="0.85cm" draw:z-index="46"><draw:text-box><table:table table:name="Tabla17" table:style-name="Tabla17"><table:table-column table:style-name="Tabla17.A"/><table:table-row table:style-name="Tabla17.1"><table:table-cell table:style-name="Tabla17.A1" office:value-type="string"><text:p text:style-name="P14">ARTÍCULO <text:span text:style-name="T16">16</text:span>.-</text:p></table:table-cell></table:table-row></table:table></draw:text-box></draw:frame><text:span text:style-name="T5">Equipos del Subsector Estatal de Salud. Definiciones.</text:span> Se considera equipo de salud a la estructura organizativa y funcional constituida por un conjunto de trabajadores que de manera sistemática y compartida asumen las tareas de cuidado de la salud para una población determinada en el marco de lo establecido por la presente. Se estructura de la siguiente manera:</text:p>
      <text:p text:style-name="P26">a) Equipo básico o equipo de referencia directa: Equipo para la adscripción y el seguimiento de la población que habita en un determinado territorio de la Provincia y es el principal núcleo del Subsistema Estatal.</text:p>
      <text:p text:style-name="P27">Los Equipos Básicos deben estar distribuidos en forma acorde a las necesidades de la población y localizados en los espacios donde se desarrolla la vida cotidiana de las personas en estrecha relación con las instituciones y organizaciones sociales y comunitarias para la formación y capacitación permanente de promoción comunitaria.</text:p>
      <text:p text:style-name="P27">b) Promotor social de la salud: Trabajador de la salud cuya labor implica acciones territoriales y domiciliarias.</text:p>
      <text:p text:style-name="P27">c) Equipo ampliado o soporte del primer nivel: Se trata de la conﬁguración estructural a la cual los equipos básicos apelan para complementar sus tareas de diagnóstico y tratamiento a efectos de ampliar sus capacidades mediante la intervención de otros profesionales.</text:p>
      <text:p text:style-name="P27">Están constituidos mínimamente con: psicólogo, odontólogo y trabajador social y podrán contar también con especialidades médicas como ginecología, obstetricia u otras especialidades clínicas de alta demanda.</text:p>
      <text:p text:style-name="P24">d) Equipos especializados o soporte de segundo nivel: Estos Equipos Especializados poseen formación en las especialidades clínicas y quirúrgicas.</text:p>
      <text:p text:style-name="P24"><text:soft-page-break/></text:p>
      <text:p text:style-name="P23"><draw:frame draw:style-name="fr1" draw:name="Marco18" text:anchor-type="paragraph" svg:width="3.609cm" svg:height="0.85cm" draw:z-index="47"><draw:text-box><table:table table:name="Tabla18" table:style-name="Tabla18"><table:table-column table:style-name="Tabla18.A"/><table:table-row table:style-name="Tabla18.1"><table:table-cell table:style-name="Tabla18.A1" office:value-type="string"><text:p text:style-name="P14">ARTÍCULO <text:span text:style-name="T16">17</text:span>.-</text:p></table:table-cell></table:table-row></table:table></draw:text-box></draw:frame><text:span text:style-name="T5">Funciones de los Equipos del Subsector Estatal de Salud.</text:span> Son funciones de los Equipos del Subsector Estatal de Salud: </text:p>
      <text:p text:style-name="P26">a) Equipo básico o equipo de referencia directa:</text:p>
      <text:p text:style-name="P27">tiene asignada la cobertura poblacional de un determinado territorio;</text:p>
      <text:p text:style-name="P27">es responsable por un número de familias determinado, que se le asigna considerando la densidad poblacional, las condiciones epidemiológicas de cada zona; se ocupa de determinar la referencia de pacientes a otros establecimientos de la red y gestionar el respectivo seguimiento; y está constituido mínimamente por un médico (general, pediatra o clínico), un enfermero y otro trabajador con un perfil sociocomunitario con funciones de apoyo al equipo de salud en tareas administrativas, de promoción y cuidado de la salud y/o de servicios generales. También conforman este Equipo un trabajador social, psicólogo y odontólogo.</text:p>
      <text:p text:style-name="P27">b) Promotor social de la salud: es el referente respecto a la salud en lo relativo a: informar, relevar, cuidar, prevenir, ayudar y apoyar a las familias en el ámbito de la salud, de la alimentación, de la higiene, del ambiente. Asume un papel relevante especialmente en equipos de salud reducidos en número de integrantes y en territorios con población dispersa. </text:p>
      <text:p text:style-name="P27">c) Equipo ampliado o soporte del primer nivel: Los equipos de soporte del primer nivel asumen funciones de asistencia directa a la población en un determinado establecimiento ambulatorio y actúan como soporte matricial o referencia en su especificidad para más de un equipo básico sea del mismo establecimiento u otro que se encuentre próximo. </text:p>
      <text:p text:style-name="P27">Los trabajadores se integrarán a los mismos en tiempo parcial o completo a efectos de ampliar las capacidades resolutivas del equipo básico con los recursos de conocimiento de su competencia. </text:p>
      <text:p text:style-name="P27">d) Equipos especializados o soporte de segundo nivel: funcionan en establecimientos de mayor complejidad de una región, sean éstos ambulatorios o con internación e interactúan con los profesionales especializados mediante consultas telefónicas, interconsultas web on line o diferidas e interconsultas por referencia y contrarreferencia.</text:p>
      <text:p text:style-name="P25">También reciben esta denominación los 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p text:style-name="P18"><text:soft-page-break/></text:p>
      <text:p text:style-name="P20">CAPÍTULO II</text:p>
      <text:p text:style-name="P20"/>
      <text:p text:style-name="P20">NIVELES DE COMPLEJIDAD</text:p>
      <text:p text:style-name="P20"/>
      <text:p text:style-name="P23"><draw:frame draw:style-name="fr1" draw:name="Marco19" text:anchor-type="paragraph" svg:width="3.609cm" svg:height="0.85cm" draw:z-index="48"><draw:text-box><table:table table:name="Tabla19" table:style-name="Tabla19"><table:table-column table:style-name="Tabla19.A"/><table:table-row table:style-name="Tabla19.1"><table:table-cell table:style-name="Tabla19.A1" office:value-type="string"><text:p text:style-name="P14">ARTÍCULO <text:span text:style-name="T16">18</text:span>.-</text:p></table:table-cell></table:table-row></table:table></draw:text-box></draw:frame><text:span text:style-name="T5">Organización del Subsector Estatal.</text:span> El Subsector Estatal se organiza en tres niveles de atención, articulados entre sí, por mecanismos ágiles de referencia y contrarreferencia:</text:p>
      <text:p text:style-name="P26">a) Primer Nivel: El primer nivel de atención comprende todas las acciones y servicios que implican necesidades mínimas de atención y cuidado en términos tecnológicos. lnvolucra actividades de protección y cuidado 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p>
      <text:p text:style-name="P27">El primer nivel de atención puede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p text:style-name="P27">b) Segundo Nivel: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p>
      <text:p text:style-name="P27">El segundo nivel tiene obligación de disponer mecanismos de admisión privilegiados para las demandas desde el primer nivel, un sistema de turnos para prácticas e interconsultas administrable también desde el primer nivel y un sistema de referencia y <text:soft-page-break/>contrarreferencia adecuado. Los equipos que en él se desempeñan intervienen en procesos singulares de atención en la<text:span text:style-name="T27">s</text:span> especiﬁcidades de sus competencias y 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27">Las prácticas del segundo nivel de atención deben procurar, en la medida de lo posible, el desarrollo de las siguientes modalidades de prestación: internación abreviada o transitoria, internación domiciliaria y cirugía ambulatoria.</text:p>
      <text:p text:style-name="P24">c) Tercer Nivel: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comprometen recursos en general escasos y costosos de baja incidencia poblacional, el SSP habrá de procurar su concentración regional como única referencia para los establecimientos de ese territorio y en algunos casos en particular su centralización absoluta en términos de eficiencia.</text:p>
      <text:p text:style-name="P24"/>
      <text:p text:style-name="P18"><draw:frame draw:style-name="fr1" draw:name="Marco20" text:anchor-type="paragraph" svg:width="3.609cm" svg:height="0.85cm" draw:z-index="49"><draw:text-box><table:table table:name="Tabla20" table:style-name="Tabla20"><table:table-column table:style-name="Tabla20.A"/><table:table-row table:style-name="Tabla20.1"><table:table-cell table:style-name="Tabla20.A1" office:value-type="string"><text:p text:style-name="P14">ARTÍCULO <text:span text:style-name="T16">19</text:span>.-</text:p></table:table-cell></table:table-row></table:table></draw:text-box></draw:frame><text:span text:style-name="T5">Gestión administrativa y ﬁnanciera del Subsector Estatal.</text:span> 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p>
      <text:p text:style-name="P18"/>
      <text:p text:style-name="P18"><draw:frame draw:style-name="fr1" draw:name="Marco21" text:anchor-type="paragraph" svg:width="3.609cm" svg:height="0.85cm" draw:z-index="50"><draw:text-box><table:table table:name="Tabla21" table:style-name="Tabla21"><table:table-column table:style-name="Tabla21.A"/><table:table-row table:style-name="Tabla21.1"><table:table-cell table:style-name="Tabla21.A1" office:value-type="string"><text:p text:style-name="P14">ARTÍCULO <text:span text:style-name="T16">20</text:span>.-</text:p></table:table-cell></table:table-row></table:table></draw:text-box></draw:frame><text:span text:style-name="T5">Organización de Establecimientos y dispositivos de salud del primer nivel.</text:span> Los establecimientos y dispositivos del primer nivel estarán a cargo de un coordinador que será designado por el mecanismo que deﬁna la autoridad de aplicación.</text:p>
      <text:p text:style-name="P18"/>
      <text:p text:style-name="P18"><draw:frame draw:style-name="fr1" draw:name="Marco22" text:anchor-type="paragraph" svg:width="3.609cm" svg:height="0.85cm" draw:z-index="51"><draw:text-box><table:table table:name="Tabla22" table:style-name="Tabla22"><table:table-column table:style-name="Tabla22.A"/><table:table-row table:style-name="Tabla22.1"><table:table-cell table:style-name="Tabla22.A1" office:value-type="string"><text:p text:style-name="P14">ARTÍCULO <text:span text:style-name="T16">21</text:span>.-</text:p></table:table-cell></table:table-row></table:table></draw:text-box></draw:frame><text:soft-page-break/><text:span text:style-name="T5">Establecimientos y dispositivos de salud del segundo nivel.</text:span> Los establecimientos y dispositivos del S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p>
      <text:p text:style-name="P18"/>
      <text:p text:style-name="P18"><draw:frame draw:style-name="fr1" draw:name="Marco23" text:anchor-type="paragraph" svg:width="3.609cm" svg:height="0.85cm" draw:z-index="52"><draw:text-box><table:table table:name="Tabla23" table:style-name="Tabla23"><table:table-column table:style-name="Tabla23.A"/><table:table-row table:style-name="Tabla23.1"><table:table-cell table:style-name="Tabla23.A1" office:value-type="string"><text:p text:style-name="P14">ARTÍCULO <text:span text:style-name="T16">22</text:span>.-</text:p></table:table-cell></table:table-row></table:table></draw:text-box></draw:frame><text:span text:style-name="T5">Organización del segundo nivel.</text:span>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p>
      <text:p text:style-name="P18"/>
      <text:p text:style-name="P18"><draw:frame draw:style-name="fr1" draw:name="Marco24" text:anchor-type="paragraph" svg:width="3.609cm" svg:height="0.85cm" draw:z-index="53"><draw:text-box><table:table table:name="Tabla24" table:style-name="Tabla24"><table:table-column table:style-name="Tabla24.A"/><table:table-row table:style-name="Tabla24.1"><table:table-cell table:style-name="Tabla24.A1" office:value-type="string"><text:p text:style-name="P14">ARTÍCULO <text:span text:style-name="T16">23</text:span>.-</text:p></table:table-cell></table:table-row></table:table></draw:text-box></draw:frame><text:span text:style-name="T5">Establecimientos de salud del tercer nivel.</text:span> Los establecimientos del subsector estatal que integren el tercer nivel de atención dependerán jerárquicamente de las autoridades regionales. Para este tipo de establecimientos, la autoridad de aplicación establecerá un régimen de administración y funcionamiento especíﬁco.</text:p>
      <text:p text:style-name="P18"/>
      <text:p text:style-name="P23"><draw:frame draw:style-name="fr1" draw:name="Marco25" text:anchor-type="paragraph" svg:width="3.609cm" svg:height="0.85cm" draw:z-index="54"><draw:text-box><table:table table:name="Tabla25" table:style-name="Tabla25"><table:table-column table:style-name="Tabla25.A"/><table:table-row table:style-name="Tabla25.1"><table:table-cell table:style-name="Tabla25.A1" office:value-type="string"><text:p text:style-name="P14">ARTÍCULO <text:span text:style-name="T16">24</text:span>.-</text:p></table:table-cell></table:table-row></table:table></draw:text-box></draw:frame><text:span text:style-name="T5">Organización de Establecimientos de salud del tercer nivel.</text:span> Los establecimientos y dispositivos del tercer nivel estarán a cargo de director, subdirector y un administrador, que serán designados por la autoridad de aplicación, a propuesta de las autoridades regionales.</text:p>
      <text:p text:style-name="P18">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erteneciente al escalafón aprobado por ley provincial N° 8525 y otro al aprobado por ley Nº 9282.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text:soft-page-break/>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ext:p text:style-name="P18"/>
      <text:p text:style-name="P18"/>
      <text:p text:style-name="P19"><text:s/><text:span text:style-name="T5">CAPÍTULO III</text:span></text:p>
      <text:p text:style-name="P20"/>
      <text:p text:style-name="P20">REGIONALIZACIÓN, DESCENTRALIZACIÓN Y PARTICIPACIÓN</text:p>
      <text:p text:style-name="P18"/>
      <text:p text:style-name="P18"><draw:frame draw:style-name="fr1" draw:name="Marco26" text:anchor-type="paragraph" svg:width="3.609cm" svg:height="0.85cm" draw:z-index="55"><draw:text-box><table:table table:name="Tabla26" table:style-name="Tabla26"><table:table-column table:style-name="Tabla26.A"/><table:table-row table:style-name="Tabla26.1"><table:table-cell table:style-name="Tabla26.A1" office:value-type="string"><text:p text:style-name="P14">ARTÍCULO <text:span text:style-name="T16">25</text:span>.-</text:p></table:table-cell></table:table-row></table:table></draw:text-box></draw:frame><text:span text:style-name="T5">Regionalización. </text:span>A los efectos de esta ley la Autoridad de Aplicación organiza territorialmente su accionar en regiones sanitarias, considerarando los criterios de regionalización generales del Estado provincial a efectos de permitir 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p>
      <text:p text:style-name="P18"/>
      <text:p text:style-name="P23"><draw:frame draw:style-name="fr1" draw:name="Marco27" text:anchor-type="paragraph" svg:width="3.609cm" svg:height="0.85cm" draw:z-index="56"><draw:text-box><table:table table:name="Tabla27" table:style-name="Tabla27"><table:table-column table:style-name="Tabla27.A"/><table:table-row table:style-name="Tabla27.1"><table:table-cell table:style-name="Tabla27.A1" office:value-type="string"><text:p text:style-name="P14">ARTÍCULO <text:span text:style-name="T17">26</text:span>.-</text:p></table:table-cell></table:table-row></table:table></draw:text-box></draw:frame><text:span text:style-name="T5">Constitución de la autoridad regional.</text:span> El Ministerio de Salud crea cinco Direcciones de Salud, las cuáles se constituyen en autoridades regionales de cada región sanitaria, investidas de facultades y atribuciones para el cumplimiento de su cometido. </text:p>
      <text:p text:style-name="P18">Cada Dirección contará con estructuras subalternas necesarias para la ejecución de las competencias asignadas.</text:p>
      <text:p text:style-name="P18"/>
      <text:p text:style-name="P23"><draw:frame draw:style-name="fr1" draw:name="Marco28" text:anchor-type="paragraph" svg:width="3.609cm" svg:height="0.85cm" draw:z-index="57"><draw:text-box><table:table table:name="Tabla28" table:style-name="Tabla28"><table:table-column table:style-name="Tabla28.A"/><table:table-row table:style-name="Tabla28.1"><table:table-cell table:style-name="Tabla28.A1" office:value-type="string"><text:p text:style-name="P14">ARTÍCULO <text:span text:style-name="T17">27</text:span>.-</text:p></table:table-cell></table:table-row></table:table></draw:text-box></draw:frame><text:span text:style-name="T5">Facultades de las autoridades regionales.</text:span> Las autoridades regionales poseen las siguientes atribuciones: </text:p>
      <text:p text:style-name="P26">a) integrar el Gabinete Ejecutivo del Ministerio de Salud, aportando al mismo la perspectiva regional de la problemática del Subsector Estatal de Salud y representando en el mismo los intereses regionales;</text:p>
      <text:p text:style-name="P27">b) conformar cuerpos colegiados para la planificación y gestión de los intereses regionales integrando a los mismos a representantes de los establecimientos del territorio a su cargo;</text:p>
      <text:p text:style-name="P27">c) ejercer y conducir la administración de la región sanitaria y ejecutar todos los actos necesarios para la realización de sus ﬁnes;</text:p>
      <text:p text:style-name="P27">d) representar legalmente al Ministerio de Salud en sus relaciones con terceros y con los poderes públicos cuando se trate de asuntos de alcance exclusivamente regional, otorgando poderes, mandatos y <text:soft-page-break/>representaciones a esos ﬁnes si lo considerara necesario;</text:p>
      <text:p text:style-name="P27">e) 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p text:style-name="P27">f) proponer la designación y remoción del personal a su cargo en virtud de los presupuestos determinados y conforme la legislación vigente;</text:p>
      <text:p text:style-name="P27">g) ejercer el poder disciplinario sobre el personal a su cargo;</text:p>
      <text:p text:style-name="P27">h) establecer un régimen de auditoría administrativa, de salud de todos los servicios en los establecimientos que forman parte de la región sanitaria;</text:p>
      <text:p text:style-name="P27">i) proyectar y elevar al Ministerio de Salud, el presupuesto general de gastos y cálculo de recursos de su región sanitaria;</text:p>
      <text:p text:style-name="P27">j) programar la ejecución presupuestaria, ﬁnanciera y física;</text:p>
      <text:p text:style-name="P27">k) efectuar los pagos en función de presupuestos aprobados;</text:p>
      <text:p text:style-name="P27">l) gestionar las compras de bienes y contrataciones de servicios y obras menores en los términos y con los alcances que establezca el Poder Ejecutivo;</text:p>
      <text:p text:style-name="P27">m) coordinar los Centros Únicos Regionales de Facturación y Recupero -CURFR-;</text:p>
      <text:p text:style-name="P27">n) 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p text:style-name="P27">o) planiﬁcación, supervisión, programación, organización y evaluación de las acciones que se llevan a cabo en los establecimientos;</text:p>
      <text:p text:style-name="P24">p) g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text:p>
      <text:p text:style-name="P24"/>
      <text:p text:style-name="P23"><draw:frame draw:style-name="fr1" draw:name="Marco29" text:anchor-type="paragraph" svg:width="3.609cm" svg:height="0.85cm" draw:z-index="58"><draw:text-box><table:table table:name="Tabla29" table:style-name="Tabla29"><table:table-column table:style-name="Tabla29.A"/><table:table-row table:style-name="Tabla29.1"><table:table-cell table:style-name="Tabla29.A1" office:value-type="string"><text:p text:style-name="P14">ARTÍCULO <text:span text:style-name="T17">28</text:span>.-</text:p></table:table-cell></table:table-row></table:table></draw:text-box></draw:frame><text:span text:style-name="T5">Consejos de Salud Regional.</text:span> A efectos de garantizar la participación de los trabajadores y la comunidad en los procesos decisorios en cada región sanitaria, se conformará un Consejo <text:soft-page-break/>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debatirá los problemas y necesidades del sistema de salud en el nivel regional, deﬁniendo las prioridades para la inversión de los fondos generados por recupero a terceros pagadores en el Centro Único Regional de Facturación y Recupero- CURFR . En el ámbito de dicho Consejo la autoridad regional deberá dar cuenta de sus procesos administrativos y decisorios a efectos de asegurar transparencia en la gestión, ya que los Consejos no ejecutarán los recursos.</text:p>
      <text:p text:style-name="P18">Su funcionamiento deberá establecerse en la reglamentación de la presente.</text:p>
      <text:p text:style-name="P18"/>
      <text:p text:style-name="P18"><draw:frame draw:style-name="fr1" draw:name="Marco30" text:anchor-type="paragraph" svg:width="3.609cm" svg:height="0.85cm" draw:z-index="59"><draw:text-box><table:table table:name="Tabla30" table:style-name="Tabla30"><table:table-column table:style-name="Tabla30.A"/><table:table-row table:style-name="Tabla30.1"><table:table-cell table:style-name="Tabla30.A1" office:value-type="string"><text:p text:style-name="P14">ARTÍCULO <text:span text:style-name="T17">29</text:span>.-</text:p></table:table-cell></table:table-row></table:table></draw:text-box></draw:frame><text:span text:style-name="T5">Consejos de Salud Subregionales.</text:span> En el plano subregional, los facilitadores del proceso de descentralización designados procurará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p>
      <text:p text:style-name="P18"/>
      <text:p text:style-name="P23"><draw:frame draw:style-name="fr1" draw:name="Marco31" text:anchor-type="paragraph" svg:width="3.609cm" svg:height="0.85cm" draw:z-index="60"><draw:text-box><table:table table:name="Tabla31" table:style-name="Tabla31"><table:table-column table:style-name="Tabla31.A"/><table:table-row table:style-name="Tabla31.1"><table:table-cell table:style-name="Tabla31.A1" office:value-type="string"><text:p text:style-name="P14">ARTÍCULO <text:span text:style-name="T17">30</text:span>.-</text:p></table:table-cell></table:table-row></table:table></draw:text-box></draw:frame><text:span text:style-name="T5">Articulación provincial-municipal-comunal en salud.</text:span>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p>
      <text:p text:style-name="P18">Mediante estos instrumentos se irán documentando los compromisos de trabajo colaborativo con detalle de los recursos que se ponen a disposición del Subsector Estatal: responsabilidades relativas de cada una de ellas, objetivos compartidos a alcanzar, criterios de evaluación, instrumentos de verificación y mecanismos de control y fiscalización de la ejecución de lo estipulado por convenio.</text:p>
      <text:p text:style-name="P18"/>
      <text:p text:style-name="P23"><draw:frame draw:style-name="fr1" draw:name="Marco32" text:anchor-type="paragraph" svg:width="3.609cm" svg:height="0.85cm" draw:z-index="61"><draw:text-box><table:table table:name="Tabla32" table:style-name="Tabla32"><table:table-column table:style-name="Tabla32.A"/><table:table-row table:style-name="Tabla32.1"><table:table-cell table:style-name="Tabla32.A1" office:value-type="string"><text:p text:style-name="P14">ARTÍCULO <text:span text:style-name="T17">31</text:span>.-</text:p></table:table-cell></table:table-row></table:table></draw:text-box></draw:frame><text:span text:style-name="T5">Convenios de Acción Complementaria en Salud. Objetivos.</text:span> Los Convenios de Acción Complementaria en <text:soft-page-break/>Salud (COACS) tienen los siguientes objetivos generales:</text:p>
      <text:p text:style-name="P26">a) garantizar efectivamente el derecho a la salud de la población, mediante acuerdos para el trabajo en redes en el ámbito público, discutidos y acordados con las autoridades locales de salud;</text:p>
      <text:p text:style-name="P27">b) 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p text:style-name="P27">c) 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p text:style-name="P27">d) <text:s/>brindar mayor transparencia y visibilidad para la población respecto a los acuerdos políticos que se establecen entre los gestores de distintas jurisdicciones; y,</text:p>
      <text:p text:style-name="P24">e) dar cuenta de cuestiones relativas a la administración de fondos, haciendo más transparente, ágil y eﬁciente la gestión pública en salud.</text:p>
      <text:p text:style-name="P24"/>
      <text:p text:style-name="P24"/>
      <text:p text:style-name="P20">CAPÍTULO IV</text:p>
      <text:p text:style-name="P20"/>
      <text:p text:style-name="P20">FINANCIAMIENTO, PRESUPUESTO Y PROGRAMACIÓN ANUAL</text:p>
      <text:p text:style-name="P18"/>
      <text:p text:style-name="P18"><draw:frame draw:style-name="fr1" draw:name="Marco33" text:anchor-type="paragraph" svg:width="3.609cm" svg:height="0.85cm" draw:z-index="62"><draw:text-box><table:table table:name="Tabla33" table:style-name="Tabla33"><table:table-column table:style-name="Tabla33.A"/><table:table-row table:style-name="Tabla33.1"><table:table-cell table:style-name="Tabla33.A1" office:value-type="string"><text:p text:style-name="P14">ARTÍCULO <text:span text:style-name="T17">32</text:span>.-</text:p></table:table-cell></table:table-row></table:table></draw:text-box></draw:frame><text:span text:style-name="T5">Financiamiento.</text:span> El funcionamiento y desarrollo del S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p>
      <text:p text:style-name="P18"/>
      <text:p text:style-name="P18"><draw:frame draw:style-name="fr1" draw:name="Marco34" text:anchor-type="paragraph" svg:width="3.609cm" svg:height="0.85cm" draw:z-index="63"><draw:text-box><table:table table:name="Tabla34" table:style-name="Tabla34"><table:table-column table:style-name="Tabla34.A"/><table:table-row table:style-name="Tabla34.1"><table:table-cell table:style-name="Tabla34.A1" office:value-type="string"><text:p text:style-name="P14">ARTÍCULO <text:span text:style-name="T17">33</text:span>.-</text:p></table:table-cell></table:table-row></table:table></draw:text-box></draw:frame><text:span text:style-name="T5">Actualización de datos en el sistema de información provincial en Salud.</text:span> La autoridad de aplicación, a través de las autoridades regionales, deberá relevar con periodicidad anual los efectores de salud a efectos de actualizar datos en el sistema de información provincial en Salud, sobre la estructura y <text:soft-page-break/>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p>
      <text:p text:style-name="P18"/>
      <text:p text:style-name="P23"><draw:frame draw:style-name="fr1" draw:name="Marco35" text:anchor-type="paragraph" svg:width="3.609cm" svg:height="0.85cm" draw:z-index="64"><draw:text-box><table:table table:name="Tabla35" table:style-name="Tabla35"><table:table-column table:style-name="Tabla35.A"/><table:table-row table:style-name="Tabla35.1"><table:table-cell table:style-name="Tabla35.A1" office:value-type="string"><text:p text:style-name="P14">ARTÍCULO <text:span text:style-name="T17">34</text:span>.-</text:p></table:table-cell></table:table-row></table:table></draw:text-box></draw:frame><text:span text:style-name="T5">Presupuesto.</text:span> La autoridad de aplicación formulará, ejecutará y evaluará el presupuesto provincial de salud en el marco de los siguientes lineamientos:</text:p>
      <text:p text:style-name="P26">a) jerarquización del primer nivel de atención, con individualización de las asignaciones presupuestarias y su ejecución; </text:p>
      <text:p text:style-name="P27">b) identificación y priorización de acciones de impacto epidemiológico y de adecuada relación costo/efectividad;</text:p>
      <text:p text:style-name="P27">c) descentralización de la ejecución presupuestaria; </text:p>
      <text:p text:style-name="P27">d) desarrollo de la planificación plurianual de inversiones;</text:p>
      <text:p text:style-name="P27">e) deﬁnición de políticas de incorporación tecnológica; y,</text:p>
      <text:p text:style-name="P27">f) participación de la población en la definición de las prioridades presupuestarias en los diversos programas.</text:p>
      <text:p text:style-name="P22"/>
      <text:p text:style-name="P18">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SP en cuanto a funciones prestacionales directas.</text:p>
      <text:p text:style-name="P18"/>
      <text:p text:style-name="P23"><draw:frame draw:style-name="fr1" draw:name="Marco36" text:anchor-type="paragraph" svg:width="3.609cm" svg:height="0.85cm" draw:z-index="65"><draw:text-box><table:table table:name="Tabla36" table:style-name="Tabla36"><table:table-column table:style-name="Tabla36.A"/><table:table-row table:style-name="Tabla36.1"><table:table-cell table:style-name="Tabla36.A1" office:value-type="string"><text:p text:style-name="P14">ARTÍCULO <text:span text:style-name="T17">35</text:span>.-</text:p></table:table-cell></table:table-row></table:table></draw:text-box></draw:frame><text:span text:style-name="T5">Recursos.</text:span> Los recursos que constituyan el presupuesto en salud estarán conformados con:</text:p>
      <text:p text:style-name="P26">a) los créditos presupuestarios asignados para cada ejercicio, que deben garantizar el mantenimiento y desarrollo de los servicios y programas;</text:p>
      <text:p text:style-name="P27">b) los ingresos resultantes de convenios de prestación de servicios de docencia e investigación a cargo del Ministerio de Salud;</text:p>
      <text:p text:style-name="P27">c) los fondos extraordinarios para inversión en salud aprobados por la legislatura; </text:p>
      <text:p text:style-name="P27"><text:soft-page-break/>d) los fondos del Tesoro Provincial, y aportes del Estado Nacional para ser destinados a programas y acciones de salud;</text:p>
      <text:p text:style-name="P27">e) los aportes convenidos con municipios y comunas en la esfera regional o subregional;</text:p>
      <text:p text:style-name="P27">f) las donaciones de particulares o de la sociedad civil.; </text:p>
      <text:p text:style-name="P27">g) 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situación de emergencia sanitaria, a los siguientes fines:</text:p>
      <text:p text:style-name="P27">mejoramiento de los determinantes sociales de la salud mediante intervenciones intersectoriales en comunidades que habitan en condiciones de exclusión que afectan de manera directa o indirecta la salud colectiva;</text:p>
      <text:p text:style-name="P27">d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p text:style-name="P27">dotación de ofertas alternativas a la internación para la red pública como servicios de internación domiciliaria, centros de día, viviendas asistidas, cirugía ambulatoria, etc.;</text:p>
      <text:p text:style-name="P27">producción pública de medicamentos y bienes para la salud; y,</text:p>
      <text:p text:style-name="P27">desarrollo de la infraestructura de Atención Primaria de la Salud y provisión de insumos para los equipos básicos.; y,</text:p>
      <text:p text:style-name="P27">h) los préstamos o aportes no reintegrables internacionales.</text:p>
      <text:p text:style-name="P27"/>
      <text:p text:style-name="P23"><draw:frame draw:style-name="fr1" draw:name="Marco37" text:anchor-type="paragraph" svg:width="3.609cm" svg:height="0.85cm" draw:z-index="66"><draw:text-box><table:table table:name="Tabla37" table:style-name="Tabla37"><table:table-column table:style-name="Tabla37.A"/><table:table-row table:style-name="Tabla37.1"><table:table-cell table:style-name="Tabla37.A1" office:value-type="string"><text:p text:style-name="P14">ARTÍCULO <text:span text:style-name="T18">36</text:span>.-</text:p></table:table-cell></table:table-row></table:table></draw:text-box></draw:frame><text:span text:style-name="T5">Creación de los Centros Únicos Regionales de Facturación y Recupero.</text:span> El Poder Ejecutivo, por sí o a través del Ministerio de Salud o la jurisdicción que determine, creará en cada una de las regiones sanitarias un Centro Único Regional de Facturación y Recupero (CURFR) dependiente de la autoridad regional.</text:p>
      <text:p text:style-name="P23">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apoyo, que territorialmente pertenezcan a la región sanitaria.</text:p>
      <text:p text:style-name="P23"><text:soft-page-break/>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23">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23">Las autoridades regionales podrán rubricar las certificaciones de deuda por prestaciones realizadas, las que revestirán carácter de título ejecutivo.</text:p>
      <text:p text:style-name="P23">E<text:span text:style-name="T26">l</text:span> Ministerio de Salud podrá celebrar convenios de prestaciones, prácticas y/o servicios con obras sociales o entidades similares, como así también acuerdos de pago.</text:p>
      <text:p text:style-name="P23">El Ministerio de Salud deberá prever que el CURFR cuente con una estructura organizativa y funcional que posibilite el cobro administrativo y judicial de las prestaciones, prácticas y servicios facturados.</text:p>
      <text:p text:style-name="P23">Los fondos recuperados, a través del CURFR, conformarán una fuente de financiamiento específica. </text:p>
      <text:p text:style-name="P18">El Ministerio de Salud junto con las autoridades regionales determinará el mecanismo y los criterios que se utilizarán para la asignación de los recursos percibidos a través de los CURFR.</text:p>
      <text:p text:style-name="P18"/>
      <text:p text:style-name="P18"><draw:frame draw:style-name="fr1" draw:name="Marco38" text:anchor-type="paragraph" svg:width="3.609cm" svg:height="0.85cm" draw:z-index="67"><draw:text-box><table:table table:name="Tabla38" table:style-name="Tabla38"><table:table-column table:style-name="Tabla38.A"/><table:table-row table:style-name="Tabla38.1"><table:table-cell table:style-name="Tabla38.A1" office:value-type="string"><text:p text:style-name="P14">ARTÍCULO <text:span text:style-name="T18">37</text:span>.-</text:p></table:table-cell></table:table-row></table:table></draw:text-box></draw:frame><text:span text:style-name="T5">Fondos procedentes de sujetos de derecho privado prestadores de servicios de salud.</text:span>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p>
      <text:p text:style-name="P18"/>
      <text:p text:style-name="P18"><draw:frame draw:style-name="fr1" draw:name="Marco39" text:anchor-type="paragraph" svg:width="3.609cm" svg:height="0.85cm" draw:z-index="68"><draw:text-box><table:table table:name="Tabla39" table:style-name="Tabla39"><table:table-column table:style-name="Tabla39.A"/><table:table-row table:style-name="Tabla39.1"><table:table-cell table:style-name="Tabla39.A1" office:value-type="string"><text:p text:style-name="P14">ARTÍCULO <text:span text:style-name="T18">38</text:span>.-</text:p></table:table-cell></table:table-row></table:table></draw:text-box></draw:frame><text:span text:style-name="T5">Control de los Centros Únicos Regionales de Facturación y Recupero (CURFR).</text:span> Los Centros Únicos Regionales de Facturación y Recupero (CURFR) estarán sometidos al control de la Sindicatura General de la Provincia y al control del Tribunal de Cuentas de la Provincia, de conformidad con lo estipulado en los Títulos V y VI de la Ley Nº 12510 <text:s/>Ley de Administración, Eficiencia y Control del Estado.</text:p>
      <text:p text:style-name="P20"><text:soft-page-break/>CAPÍTULO V</text:p>
      <text:p text:style-name="P20"/>
      <text:p text:style-name="P20">CREACIÓN DEL SISTEMA DE INFORMACIÓN PROVINCIAL EN SALUD (SIPS)</text:p>
      <text:p text:style-name="P18"/>
      <text:p text:style-name="P23"><draw:frame draw:style-name="fr1" draw:name="Marco40" text:anchor-type="paragraph" svg:width="3.609cm" svg:height="0.85cm" draw:z-index="69"><draw:text-box><table:table table:name="Tabla40" table:style-name="Tabla40"><table:table-column table:style-name="Tabla40.A"/><table:table-row table:style-name="Tabla40.1"><table:table-cell table:style-name="Tabla40.A1" office:value-type="string"><text:p text:style-name="P14">ARTÍCULO <text:span text:style-name="T19">39</text:span>.-</text:p></table:table-cell></table:table-row></table:table></draw:text-box></draw:frame><text:span text:style-name="T5">Creación del Sistema de Información Provincial en Salud (SIPS).</text:span>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ciudadanía en general.</text:p>
      <text:p text:style-name="P23">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23">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18">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ext:p text:style-name="P18"/>
      <text:p text:style-name="P18"/>
      <text:p text:style-name="P20">CAPÍTULO VI</text:p>
      <text:p text:style-name="P20"/>
      <text:p text:style-name="P20">SISTEMA DE INFORMACIÓN EN SALUD</text:p>
      <text:p text:style-name="P20"/>
      <text:p text:style-name="P23"><draw:frame draw:style-name="fr1" draw:name="Marco41" text:anchor-type="paragraph" svg:width="3.609cm" svg:height="0.85cm" draw:z-index="70"><draw:text-box><table:table table:name="Tabla41" table:style-name="Tabla41"><table:table-column table:style-name="Tabla41.A"/><table:table-row table:style-name="Tabla41.1"><table:table-cell table:style-name="Tabla41.A1" office:value-type="string"><text:p text:style-name="P14">ARTÍCULO <text:span text:style-name="T19">40</text:span>.-</text:p></table:table-cell></table:table-row></table:table></draw:text-box></draw:frame><text:span text:style-name="T5">Datos del Sistema.</text:span> El Sistema de Información Provincial en Salud (SIPS) registrará prioritariamente y de manera nominalizada un conjunto mínimo de datos relativos a las <text:soft-page-break/>personas que se asisten en el sistema de salud y de los trabajadores que participan en el proceso de atención incluyendo de manera codificada y acorde a clasiﬁcaciones internacionales. Los datos a registrar refieren a "los diagnósticos, las prácticas y las prestaciones que se efectúen en todas las instancias de contacto de los ciudadanos con el SP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p>
      <text:p text:style-name="P18">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text:p>
      <text:p text:style-name="P18"/>
      <text:p text:style-name="P18"><draw:frame draw:style-name="fr1" draw:name="Marco42" text:anchor-type="paragraph" svg:width="3.609cm" svg:height="0.85cm" draw:z-index="71"><draw:text-box><table:table table:name="Tabla42" table:style-name="Tabla42"><table:table-column table:style-name="Tabla42.A"/><table:table-row table:style-name="Tabla42.1"><table:table-cell table:style-name="Tabla42.A1" office:value-type="string"><text:p text:style-name="P14">ARTÍCULO <text:span text:style-name="T19">41</text:span>.-</text:p></table:table-cell></table:table-row></table:table></draw:text-box></draw:frame><text:span text:style-name="T5">Guarda.</text:span> Carácter de la información.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p>
      <text:p text:style-name="P18"/>
      <text:p text:style-name="P18"><draw:frame draw:style-name="fr1" draw:name="Marco43" text:anchor-type="paragraph" svg:width="3.609cm" svg:height="0.85cm" draw:z-index="72"><draw:text-box><table:table table:name="Tabla43" table:style-name="Tabla43"><table:table-column table:style-name="Tabla43.A"/><table:table-row table:style-name="Tabla43.1"><table:table-cell table:style-name="Tabla43.A1" office:value-type="string"><text:p text:style-name="P14">ARTÍCULO <text:span text:style-name="T19">42</text:span>.-</text:p></table:table-cell></table:table-row></table:table></draw:text-box></draw:frame><text:span text:style-name="T5">Informatización.</text:span>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p>
      <text:p text:style-name="P23"><text:soft-page-break/>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18">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ext:p text:style-name="P18"/>
      <text:p text:style-name="P18"/>
      <text:p text:style-name="P20">CAPÍTULO VII</text:p>
      <text:p text:style-name="P20"/>
      <text:p text:style-name="P20">POLÍTICA DE MEDICAMENTOS E INSUMOS MÉDICOS</text:p>
      <text:p text:style-name="P18"/>
      <text:p text:style-name="P18"><draw:frame draw:style-name="fr1" draw:name="Marco44" text:anchor-type="paragraph" svg:width="3.609cm" svg:height="0.85cm" draw:z-index="73"><draw:text-box><table:table table:name="Tabla44" table:style-name="Tabla44"><table:table-column table:style-name="Tabla44.A"/><table:table-row table:style-name="Tabla44.1"><table:table-cell table:style-name="Tabla44.A1" office:value-type="string"><text:p text:style-name="P14">ARTÍCULO <text:span text:style-name="T19">43</text:span>.-</text:p></table:table-cell></table:table-row></table:table></draw:text-box></draw:frame><text:span text:style-name="T5">Medicamentos e insumos médicos.</text:span> El sistema de salud provincial considera a los medicamentos e insumos para la salud como bienes sociales y en ese carácter elementos inseparables del proceso de protección/cuidado en función del Derecho a la Salud y considerado en su integralidad.</text:p>
      <text:p text:style-name="P18"/>
      <text:p text:style-name="P23"><draw:frame draw:style-name="fr1" draw:name="Marco45" text:anchor-type="paragraph" svg:width="3.609cm" svg:height="0.85cm" draw:z-index="74"><draw:text-box><table:table table:name="Tabla45" table:style-name="Tabla45"><table:table-column table:style-name="Tabla45.A"/><table:table-row table:style-name="Tabla45.1"><table:table-cell table:style-name="Tabla45.A1" office:value-type="string"><text:p text:style-name="P14">ARTÍCULO <text:span text:style-name="T19">44</text:span>.-</text:p></table:table-cell></table:table-row></table:table></draw:text-box></draw:frame><text:span text:style-name="T5">Responsabilidades del Subsistema estatal respecto a medicamentos e insumos.</text:span> El Subsistema estatal debe:</text:p>
      <text:p text:style-name="P26">a) garantizar medicamentos eficaces, accesibles y seguros a toda la población; controlando y ﬁscalizando los procesos de producción, comercialización y dispensa que se llevan a cabo en el territorio provincial, sea en instancias públicas o privadas;</text:p>
      <text:p text:style-name="P27">b) asegurar la distribución oportuna en cantidad y calidad, el acceso gratuito y la continuidad de los tratamientos para todos los ciudadanos que los requieran, sea mediante su provisión desde los establecimientos y las redes para usuarios del Subsistema estatal como a través de la abogacía por el derecho a la salud frente a <text:soft-page-break/>terceros pagadores;</text:p>
      <text:p text:style-name="P27">c) elaborar y actualizar permanentemente un Formulario Terapéutico Provincial de uso obligatorio en todos los establecimientos y niveles del Subsector estatal.</text:p>
      <text:p text:style-name="P27">d) procurar la centralización en el nivel ministerial o regional de los procesos de compra de medicamentos e insumos y su adecuación a lo normado por el formulario terapéutico provincial;</text:p>
      <text:p text:style-name="P27">e) generar un espacio central experto para evaluar de manera sistemática la calidad de drogas, medicamentos e insumos para la salud, analizando en ese ámbito la información procedente de la red de fármaco-vigilancia;</text:p>
      <text:p text:style-name="P27">f) estimular la producción pública de medicamentos y otros insumos de salud, priorizando los de alto consumo y elevado costo, fortaleciendo el desarrollo de los laboratorios estatales ya existentes;</text:p>
      <text:p text:style-name="P27">g) promover la suscripción de convenios de colaboración entre los laboratorios propios con otros laboratorios de producción pública existentes en el territorio provincial o nacional a efectos de un trabajo en redes; y,</text:p>
      <text:p text:style-name="P24">h) asegurar el registro sistemático e informatizado de todas las actividades referidas a la adquisición, distribución, prescripción y dispensa de medicamentos utilizando nombre genérico y en un todo acorde al Formulario Terapéutico Provincial.</text:p>
      <text:p text:style-name="P24"/>
      <text:p text:style-name="P24"/>
      <text:p text:style-name="P20">CAPÍTULO VIII</text:p>
      <text:p text:style-name="P20"/>
      <text:p text:style-name="P20">POLÍTICA EN MATERIA DE PERSONAL</text:p>
      <text:p text:style-name="P20"/>
      <text:p text:style-name="P18"><draw:frame draw:style-name="fr1" draw:name="Marco46" text:anchor-type="paragraph" svg:width="3.609cm" svg:height="0.85cm" draw:z-index="75"><draw:text-box><table:table table:name="Tabla46" table:style-name="Tabla46"><table:table-column table:style-name="Tabla46.A"/><table:table-row table:style-name="Tabla46.1"><table:table-cell table:style-name="Tabla46.A1" office:value-type="string"><text:p text:style-name="P14">ARTÍCULO <text:span text:style-name="T19">45</text:span>.-</text:p></table:table-cell></table:table-row></table:table></draw:text-box></draw:frame><text:span text:style-name="T5">Política en materia de personal.</text:span> Selección e ingreso. 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SP. </text:p>
      <text:p text:style-name="P18"/>
      <text:p text:style-name="P18"><draw:frame draw:style-name="fr1" draw:name="Marco47" text:anchor-type="paragraph" svg:width="3.609cm" svg:height="0.85cm" draw:z-index="76"><draw:text-box><table:table table:name="Tabla47" table:style-name="Tabla47"><table:table-column table:style-name="Tabla47.A"/><table:table-row table:style-name="Tabla47.1"><table:table-cell table:style-name="Tabla47.A1" office:value-type="string"><text:p text:style-name="P14">ARTÍCULO <text:span text:style-name="T20">46</text:span>.-</text:p></table:table-cell></table:table-row></table:table></draw:text-box></draw:frame><text:span text:style-name="T5">Salud de los trabajadores.</text:span> La autoridad de aplicación adoptará las acciones necesarias para el desarrollo y la promoción de la salud de los trabajadores en consonancia con la Ley Nº 12913 sobre los Comités de Salud y seguridad en el trabajo, en la consideración y la valoración del trabajador como sujeto y no como recurso humano.</text:p>
      <text:p text:style-name="P18"/>
      <text:p text:style-name="P20"><text:soft-page-break/>CAPÍTULO IX</text:p>
      <text:p text:style-name="P20"/>
      <text:p text:style-name="P20">INVESTIGACIÓN EN SALUD Y EVALUACIÓN DE CALIDAD DE LA TECNOLOGÍA SANITARIA</text:p>
      <text:p text:style-name="P18"/>
      <text:p text:style-name="P23"><draw:frame draw:style-name="fr1" draw:name="Marco48" text:anchor-type="paragraph" svg:width="3.609cm" svg:height="0.85cm" draw:z-index="77"><draw:text-box><table:table table:name="Tabla48" table:style-name="Tabla48"><table:table-column table:style-name="Tabla48.A"/><table:table-row table:style-name="Tabla48.1"><table:table-cell table:style-name="Tabla48.A1" office:value-type="string"><text:p text:style-name="P14">ARTÍCULO <text:span text:style-name="T20">47</text:span>.-</text:p></table:table-cell></table:table-row></table:table></draw:text-box></draw:frame><text:span text:style-name="T5">Lineamientos generales.</text:span>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text:p>
      <text:p text:style-name="P18">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ext:p text:style-name="P18"/>
      <text:p text:style-name="P18"><draw:frame draw:style-name="fr1" draw:name="Marco49" text:anchor-type="paragraph" svg:width="3.609cm" svg:height="0.85cm" draw:z-index="78"><draw:text-box><table:table table:name="Tabla49" table:style-name="Tabla49"><table:table-column table:style-name="Tabla49.A"/><table:table-row table:style-name="Tabla49.1"><table:table-cell table:style-name="Tabla49.A1" office:value-type="string"><text:p text:style-name="P14">ARTÍCULO <text:span text:style-name="T20">48</text:span>.-</text:p></table:table-cell></table:table-row></table:table></draw:text-box></draw:frame><text:span text:style-name="T5">Registro de actividades de capacitación e investigación.</text:span> La autoridad de aplicación deberá asegurar un registro sistemático de las actividades de capacitación e investigación que se desarrollen en su ámbito y el acceso público al material didáctico y a sus resultados desde el portal provincial a efectos de una adecuada divulgación y comunicación de los mismos en términos del valor social del conocimiento en salud.</text:p>
      <text:p text:style-name="P18"/>
      <text:p text:style-name="P18"/>
      <text:p text:style-name="P20">CAPÍTULO X</text:p>
      <text:p text:style-name="P20"/>
      <text:p text:style-name="P20">DOCENCIA E INVESTIGACIÓN</text:p>
      <text:p text:style-name="P18"/>
      <text:p text:style-name="P23"><draw:frame draw:style-name="fr1" draw:name="Marco50" text:anchor-type="paragraph" svg:width="3.609cm" svg:height="0.85cm" draw:z-index="79"><draw:text-box><table:table table:name="Tabla50" table:style-name="Tabla50"><table:table-column table:style-name="Tabla50.A"/><table:table-row table:style-name="Tabla50.1"><table:table-cell table:style-name="Tabla50.A1" office:value-type="string"><text:p text:style-name="P14">ARTÍCULO <text:span text:style-name="T20">49</text:span>.-</text:p></table:table-cell></table:table-row></table:table></draw:text-box></draw:frame><text:span text:style-name="T5">Docencia. Lineamientos.</text:span> 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p>
      <text:p text:style-name="P26">a) enfoque multidisciplinario e interdisciplinario;</text:p>
      <text:p text:style-name="P27">b) promoción de la capacitación permanente y en servicio; </text:p>
      <text:p text:style-name="P27">c) inclusión de todos los integrantes del equipo de salud <text:soft-page-break/>(multidisciplina-interdisciplina);</text:p>
      <text:p text:style-name="P27">d) calidad del proceso enseñanza-aprendizaje; </text:p>
      <text:p text:style-name="P27">e) jerarquizar la residencia como sistema formativo de postgrado;</text:p>
      <text:p text:style-name="P27">f) articular convenios con los entes formadores; </text:p>
      <text:p text:style-name="P27">g) otorgar becas de capacitación y perfeccionamiento; y,</text:p>
      <text:p text:style-name="P24">h) promover la formación en salud pública, teniendo en cuenta las prioridades sanitarias.</text:p>
      <text:p text:style-name="P24"/>
      <text:p text:style-name="P18"><draw:frame draw:style-name="fr1" draw:name="Marco51" text:anchor-type="paragraph" svg:width="3.609cm" svg:height="0.85cm" draw:z-index="80"><draw:text-box><table:table table:name="Tabla51" table:style-name="Tabla51"><table:table-column table:style-name="Tabla51.A"/><table:table-row table:style-name="Tabla51.1"><table:table-cell table:style-name="Tabla51.A1" office:value-type="string"><text:p text:style-name="P14">ARTÍCULO <text:span text:style-name="T20">50</text:span>.-</text:p></table:table-cell></table:table-row></table:table></draw:text-box></draw:frame><text:span text:style-name="T5">Consejo de investigación de salud. Creación.</text:span>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p>
      <text:p text:style-name="P18"/>
      <text:p text:style-name="P23"><draw:frame draw:style-name="fr1" draw:name="Marco52" text:anchor-type="paragraph" svg:width="3.609cm" svg:height="0.85cm" draw:z-index="81"><draw:text-box><table:table table:name="Tabla52" table:style-name="Tabla52"><table:table-column table:style-name="Tabla52.A"/><table:table-row table:style-name="Tabla52.1"><table:table-cell table:style-name="Tabla52.A1" office:value-type="string"><text:p text:style-name="P14">ARTÍCULO <text:span text:style-name="T20">51</text:span>.-</text:p></table:table-cell></table:table-row></table:table></draw:text-box></draw:frame><text:span text:style-name="T5">Consejo de Investigación de Salud. Lineamientos.</text:span> El consejo de investigación de salud debe organizarse bajo los siguientes lineamientos:</text:p>
      <text:p text:style-name="P26">a) propiciar la investigación científica y su integración con la actividad asistencial;</text:p>
      <text:p text:style-name="P27">b) promover la orientación al abordaje de los problemas de salud prioritarios;</text:p>
      <text:p text:style-name="P27">c) autorizar previa fiscalización todo plan de investigación en el subsector estatal, elaborando convenios de investigación con instituciones públicas o privadas que aseguren al subsector estatal una participación en los resultados científicos y económicos;</text:p>
      <text:p text:style-name="P27">d) favorecer el intercambio científico, nacional e internacional; </text:p>
      <text:p text:style-name="P27">e) otorgar becas de investigación y perfeccionamiento, en el país o en el extranjero, para el desarrollo de proyectos; </text:p>
      <text:p text:style-name="P27">f) realizar convenios con organismos similares, tanto en el orden nacional como en el internacional;</text:p>
      <text:p text:style-name="P27">g) impulsar la carrera de investigación en salud;</text:p>
      <text:p text:style-name="P27">h) constituir una instancia de normatización y evaluación ética en investigación;</text:p>
      <text:p text:style-name="P27">i) institucionalizar la cooperación técnica con Universidades y entidades académicas y científicas; y,</text:p>
      <text:p text:style-name="P24">j) promover la creación y coordinación de comités de investigación en los efectores. </text:p>
      <text:p text:style-name="P24"/>
      <text:p text:style-name="P20"><text:soft-page-break/>TÍTULO III</text:p>
      <text:p text:style-name="P20"/>
      <text:p text:style-name="P20">REGULACIÓN Y FISCALIZACIÓN DEL SUBSECTOR DE LA SEGURIDAD SOCIAL Y DEL SUBSECTOR PRIVADO</text:p>
      <text:p text:style-name="P20"/>
      <text:p text:style-name="P20">CAPÍTULO ÚNICO</text:p>
      <text:p text:style-name="P18"/>
      <text:p text:style-name="P18"><draw:frame draw:style-name="fr1" draw:name="Marco53" text:anchor-type="paragraph" svg:width="3.609cm" svg:height="0.85cm" draw:z-index="82"><draw:text-box><table:table table:name="Tabla53" table:style-name="Tabla53"><table:table-column table:style-name="Tabla53.A"/><table:table-row table:style-name="Tabla53.1"><table:table-cell table:style-name="Tabla53.A1" office:value-type="string"><text:p text:style-name="P14">ARTÍCULO <text:span text:style-name="T20">52</text:span>.-</text:p></table:table-cell></table:table-row></table:table></draw:text-box></draw:frame><text:span text:style-name="T5">Regulación y fiscalización.</text:span> <text:span text:style-name="T5">Funciones generales.</text:span> La autoridad de aplicación ejerce la regulación y fiscalización de los subsectores de la seguridad social y privado, de los profesionales y colegios profesionales relacionados con la salud, de la acreditación de los servicios, de lo atinente a medicamentos, alimentos, tecnología sanitaria, salud ambiental y todo otro aspecto que incida sobre la salud. </text:p>
      <text:p text:style-name="P18"/>
      <text:p text:style-name="P18"><draw:frame draw:style-name="fr1" draw:name="Marco54" text:anchor-type="paragraph" svg:width="3.609cm" svg:height="0.85cm" draw:z-index="83"><draw:text-box><table:table table:name="Tabla54" table:style-name="Tabla54"><table:table-column table:style-name="Tabla54.A"/><table:table-row table:style-name="Tabla54.1"><table:table-cell table:style-name="Tabla54.A1" office:value-type="string"><text:p text:style-name="P14">ARTÍCULO <text:span text:style-name="T20">53</text:span>.-</text:p></table:table-cell></table:table-row></table:table></draw:text-box></draw:frame><text:span text:style-name="T5">Subsector privado. Fiscalización.</text:span>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p>
      <text:p text:style-name="P18"/>
      <text:p text:style-name="P18"><draw:frame draw:style-name="fr1" draw:name="Marco55" text:anchor-type="paragraph" svg:width="3.609cm" svg:height="0.85cm" draw:z-index="84"><draw:text-box><table:table table:name="Tabla55" table:style-name="Tabla55"><table:table-column table:style-name="Tabla55.A"/><table:table-row table:style-name="Tabla55.1"><table:table-cell table:style-name="Tabla55.A1" office:value-type="string"><text:p text:style-name="P14">ARTÍCULO <text:span text:style-name="T20">54</text:span>.-</text:p></table:table-cell></table:table-row></table:table></draw:text-box></draw:frame><text:span text:style-name="T5">Subsector privado.</text:span> <text:span text:style-name="T5">Entes financiadores.</text:span>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p>
      <text:p text:style-name="P18"/>
      <text:p text:style-name="P18"><draw:frame draw:style-name="fr1" draw:name="Marco56" text:anchor-type="paragraph" svg:width="3.609cm" svg:height="0.85cm" draw:z-index="85"><draw:text-box><table:table table:name="Tabla56" table:style-name="Tabla56"><table:table-column table:style-name="Tabla56.A"/><table:table-row table:style-name="Tabla56.1"><table:table-cell table:style-name="Tabla56.A1" office:value-type="string"><text:p text:style-name="P14">ARTÍCULO <text:span text:style-name="T20">55</text:span>.-</text:p></table:table-cell></table:table-row></table:table></draw:text-box></draw:frame><text:span text:style-name="T5">Seguridad social. Fiscalización.</text:span>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 en consonancia con lo dispuesto por la ley 23.660 de Obras Sociales.</text:p>
      <text:p text:style-name="P18"/>
      <text:p text:style-name="P18"><draw:frame draw:style-name="fr1" draw:name="Marco57" text:anchor-type="paragraph" svg:width="3.609cm" svg:height="0.85cm" draw:z-index="86"><draw:text-box><table:table table:name="Tabla57" table:style-name="Tabla57"><table:table-column table:style-name="Tabla57.A"/><table:table-row table:style-name="Tabla57.1"><table:table-cell table:style-name="Tabla57.A1" office:value-type="string"><text:p text:style-name="P14">ARTÍCULO <text:span text:style-name="T20">56</text:span>.-</text:p></table:table-cell></table:table-row></table:table></draw:text-box></draw:frame><text:span text:style-name="T5">Seguridad social. Prestaciones estatales.</text:span> La seguridad social debe abonar por las prestaciones brindadas a sus beneficiarios por el subsector estatal de salud sin necesidad de autorización previa; por los mecanismos y en los plazos que establezca la reglamentación. Dicha obligación se extiende a las <text:soft-page-break/>prestaciones de urgencia.</text:p>
      <text:p text:style-name="P18"/>
      <text:p text:style-name="P18"><draw:frame draw:style-name="fr1" draw:name="Marco58" text:anchor-type="paragraph" svg:width="3.609cm" svg:height="0.85cm" draw:z-index="87"><draw:text-box><table:table table:name="Tabla58" table:style-name="Tabla58"><table:table-column table:style-name="Tabla58.A"/><table:table-row table:style-name="Tabla58.1"><table:table-cell table:style-name="Tabla58.A1" office:value-type="string"><text:p text:style-name="P14">ARTÍCULO <text:span text:style-name="T20">57</text:span>.-</text:p></table:table-cell></table:table-row></table:table></draw:text-box></draw:frame>Seguridad social. Reclamos por prestaciones estatales.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p>
      <text:p text:style-name="P18"/>
      <text:p text:style-name="P18"/>
      <text:p text:style-name="P20">TÍTULO IV</text:p>
      <text:p text:style-name="P20"/>
      <text:p text:style-name="P20">DISPOSICIONES TRANSITORIAS Y COMPLEMENTARIAS</text:p>
      <text:p text:style-name="P18"/>
      <text:p text:style-name="P23"><draw:frame draw:style-name="fr1" draw:name="Marco59" text:anchor-type="paragraph" svg:width="3.609cm" svg:height="0.85cm" draw:z-index="88"><draw:text-box><table:table table:name="Tabla59" table:style-name="Tabla59"><table:table-column table:style-name="Tabla59.A"/><table:table-row table:style-name="Tabla59.1"><table:table-cell table:style-name="Tabla59.A1" office:value-type="string"><text:p text:style-name="P14">ARTÍCULO <text:span text:style-name="T20">58</text:span>.-</text:p></table:table-cell></table:table-row></table:table></draw:text-box></draw:frame><text:span text:style-name="T5">Estructura Orgánica y Relaciones Contractuales.</text:span> La autoridad de aplicación deberá realizar una revisión y reforma integral de su estructura orgánico-funcional y de sus reglamentaciones internas en concordancia con lo normado por la presente en un plazo no mayor a dos años a partir de su entrada en vigencia.</text:p>
      <text:p text:style-name="P23">Por vía reglamentaria la autoridad de aplicación formalizará la estructura orgánica de las Direcciones Regionales de Salud teniendo en cuenta el régimen de descentralización territorial instituido por la presente con una conﬁguración acorde a las particularidades de cada región.</text:p>
      <text:p text:style-name="P23">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18">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ext:p text:style-name="P18"/>
      <text:p text:style-name="P18"><draw:frame draw:style-name="fr1" draw:name="Marco60" text:anchor-type="paragraph" svg:width="3.609cm" svg:height="0.85cm" draw:z-index="89"><draw:text-box><table:table table:name="Tabla60" table:style-name="Tabla60"><table:table-column table:style-name="Tabla60.A"/><table:table-row table:style-name="Tabla60.1"><table:table-cell table:style-name="Tabla60.A1" office:value-type="string"><text:p text:style-name="P14">ARTÍCULO <text:span text:style-name="T20">59</text:span>.-</text:p></table:table-cell></table:table-row></table:table></draw:text-box></draw:frame><text:span text:style-name="T5">Modificaciones presupuestarias.</text:span> Facúltase en forma expresa al Poder Ejecutivo para disponer con la urgencia que el caso requiera, las modificaciones presupuestarias que fueran necesarias, a fin de posibilitar y agilizar la puesta en marcha del régimen que la presente establece.</text:p>
      <text:p text:style-name="P18"/>
      <text:p text:style-name="P18"/>
      <text:p text:style-name="P23"><draw:frame draw:style-name="fr1" draw:name="Marco61" text:anchor-type="paragraph" svg:width="3.609cm" svg:height="0.85cm" draw:z-index="90"><draw:text-box><table:table table:name="Tabla61" table:style-name="Tabla61"><table:table-column table:style-name="Tabla61.A"/><table:table-row table:style-name="Tabla61.1"><table:table-cell table:style-name="Tabla61.A1" office:value-type="string"><text:p text:style-name="P14">ARTÍCULO <text:span text:style-name="T21">60</text:span>.-</text:p></table:table-cell></table:table-row></table:table></draw:text-box></draw:frame><text:soft-page-break/><text:span text:style-name="T5">Leyes complementarias.</text:span>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p>
      <text:p text:style-name="P26">a) Salud mental;</text:p>
      <text:p text:style-name="P27">b) Derechos del paciente y propiedad de la historia clínica;</text:p>
      <text:p text:style-name="P27">c) Consentimiento informado para actos médicos e investigaciones;</text:p>
      <text:p text:style-name="P27">d) Directivas médicas anticipadas;</text:p>
      <text:p text:style-name="P27">e) Ablación de órganos;</text:p>
      <text:p text:style-name="P27">f) Donación de sangre. Régimen regulatorio de sangre, sus componentes y hemoderivados asegurando el abastecimiento y la seguridad transfusional;</text:p>
      <text:p text:style-name="P27">g) Medicamentos y tecnología sanitaria; que garantice la calidad, eficacia, seguridad y acceso del medicamento, la promoción del suministro gratuito de medicamentos básicos a los pacientes sin cobertura, y el uso de genéricos;</text:p>
      <text:p text:style-name="P27">h) Producción estatal de medicamentos y vacunas;</text:p>
      <text:p text:style-name="P27">i) Régimen regulatorio integral de alimentos y calidad en su relación con la salud;</text:p>
      <text:p text:style-name="P27">j) Régimen integral de prevención de VIH/SIDA y enfermedades de transmisión sexual, incluyendo los mecanismos de provisión de medicamentos específicos; </text:p>
      <text:p text:style-name="P27">k) Régimen de atención integral para las personas con necesidades especiales;</text:p>
      <text:p text:style-name="P27">l) Salud sexual, reproductiva y procreación responsable;</text:p>
      <text:p text:style-name="P27">m) Reproducción médicamente asistida;</text:p>
      <text:p text:style-name="P27">n) Salud escolar;</text:p>
      <text:p text:style-name="P27">o) Salud laboral; y,</text:p>
      <text:p text:style-name="P24">p) Identificación del recién nacido.</text:p>
      <text:p text:style-name="P24"/>
      <text:p text:style-name="P18"><draw:frame draw:style-name="fr1" draw:name="Marco62" text:anchor-type="paragraph" svg:width="3.609cm" svg:height="0.85cm" draw:z-index="91"><draw:text-box><table:table table:name="Tabla62" table:style-name="Tabla62"><table:table-column table:style-name="Tabla62.A"/><table:table-row table:style-name="Tabla62.1"><table:table-cell table:style-name="Tabla62.A1" office:value-type="string"><text:p text:style-name="P14">ARTÍCULO <text:span text:style-name="T21">61</text:span>.-</text:p></table:table-cell></table:table-row></table:table></draw:text-box></draw:frame><text:span text:style-name="T5">Derogaciones.</text:span> Deróganse las Leyes N° 6312 y 10608 y sus respectivas modificatorias, como así también toda norma que se oponga a los principios y preceptos contenidos en la presente como el Reglamento General de Hospitales y la Ley de Regionalización Sanitaria. 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text:soft-page-break/>sanitarios y promotores de salud, leyes de adhesión a planes y programas).</text:p>
      <text:p text:style-name="P18"><draw:frame draw:style-name="fr1" draw:name="Marco63" text:anchor-type="paragraph" svg:width="3.609cm" svg:height="0.85cm" draw:z-index="92"><draw:text-box><table:table table:name="Tabla63" table:style-name="Tabla63"><table:table-column table:style-name="Tabla63.A"/><table:table-row table:style-name="Tabla63.1"><table:table-cell table:style-name="Tabla63.A1" office:value-type="string"><text:p text:style-name="P14">ARTÍCULO <text:span text:style-name="T21">62</text:span>.-</text:p></table:table-cell></table:table-row></table:table></draw:text-box></draw:frame><text:span text:style-name="T5">Provisionalidad.</text:span>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p>
      <text:p text:style-name="P18"/>
      <text:p text:style-name="P18"><draw:frame draw:style-name="fr1" draw:name="Marco64" text:anchor-type="paragraph" svg:width="3.609cm" svg:height="0.85cm" draw:z-index="93"><draw:text-box><table:table table:name="Tabla64" table:style-name="Tabla64"><table:table-column table:style-name="Tabla64.A"/><table:table-row table:style-name="Tabla64.1"><table:table-cell table:style-name="Tabla64.A1" office:value-type="string"><text:p text:style-name="P14">ARTÍCULO <text:span text:style-name="T21">63</text:span>.-</text:p></table:table-cell></table:table-row></table:table></draw:text-box></draw:frame><text:span text:style-name="T5">Reglamentación.</text:span> La presente se reglamentará en un plazo no mayor de dos (2) años a partir de su promulgación.</text:p>
      <text:p text:style-name="P21"/>
      <text:p text:style-name="P6"><draw:frame draw:style-name="fr1" draw:name="Marco2" text:anchor-type="paragraph" svg:width="3.688cm" svg:height="0.85cm" draw:z-index="30"><draw:text-box><table:table table:name="Tabla2" table:style-name="Tabla2"><table:table-column table:style-name="Tabla2.A"/><table:table-row table:style-name="Tabla2.1"><table:table-cell table:style-name="Tabla2.A1" office:value-type="string"><text:p text:style-name="P14">ARTÍCULO <text:span text:style-name="T21">64</text:span>.-</text:p></table:table-cell></table:table-row></table:table></draw:text-box></draw:frame>Comuníquese al Poder Ejecutivo.</text:p>
      <text:p text:style-name="P3"/>
      <text:p text:style-name="P3"/>
      <text:p text:style-name="P5"><text:span text:style-name="T3">SALA DE SESIONES,</text:span> <text:span text:style-name="T21">22</text:span> de <text:span text:style-name="T21">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98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9"><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8T10:12:11.710553760</dc:date>
    <meta:editing-cycles>59</meta:editing-cycles>
    <meta:editing-duration>PT1H29M5S</meta:editing-duration>
    <meta:generator>LibreOffice/6.1.3.2$Linux_X86_64 LibreOffice_project/10$Build-2</meta:generator>
    <meta:print-date>2018-11-28T10:02:53.125883375</meta:print-date>
    <meta:document-statistic meta:table-count="64" meta:image-count="1" meta:object-count="0" meta:page-count="30" meta:paragraph-count="373" meta:word-count="9584" meta:character-count="64140" meta:non-whitespace-character-count="54846"/>
  </office:meta>
</office:document-meta>
</file>